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Gentium Plus1" svg:font-family="'Gentium Plus'" style:font-adornments="Regular" style:font-pitch="variable"/>
    <style:font-face style:name="Arno Pro1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1">
      <style:text-properties officeooo:paragraph-rsid="0035c845"/>
    </style:style>
    <style:style style:name="P2" style:family="paragraph" style:parent-style-name="para1">
      <style:paragraph-properties fo:text-align="center" style:justify-single-word="false"/>
    </style:style>
    <style:style style:name="P3" style:family="paragraph" style:parent-style-name="para1">
      <style:text-properties officeooo:paragraph-rsid="0037293f"/>
    </style:style>
    <style:style style:name="P4" style:family="paragraph" style:parent-style-name="para1" style:master-page-name="">
      <loext:graphic-properties draw:fill="none"/>
      <style:paragraph-properties fo:margin-left="24.01pt" fo:margin-right="-11.99pt" fo:margin-top="3pt" fo:margin-bottom="0pt" loext:contextual-spacing="false" fo:line-height="18pt" fo:text-align="start" style:justify-single-word="false" fo:hyphenation-ladder-count="no-limit" fo:text-indent="-24.01pt" style:auto-text-indent="false" style:page-number="auto" fo:background-color="transparent" style:text-autospace="none">
        <style:tab-stops/>
      </style:paragraph-properties>
      <style:text-properties fo:hyphenate="true" fo:hyphenation-push-char-count="2"/>
    </style:style>
    <style:style style:name="P5" style:family="paragraph" style:parent-style-name="para1" style:master-page-name="">
      <loext:graphic-properties draw:fill="none"/>
      <style:paragraph-properties fo:margin-left="24.01pt" fo:margin-right="-11.99pt" fo:margin-top="4pt" fo:margin-bottom="0pt" loext:contextual-spacing="false" fo:line-height="18pt" fo:text-align="start" style:justify-single-word="false" fo:hyphenation-ladder-count="no-limit" fo:text-indent="-24.01pt" style:auto-text-indent="false" style:page-number="auto" fo:background-color="transparent" style:text-autospace="none">
        <style:tab-stops/>
      </style:paragraph-properties>
      <style:text-properties fo:hyphenate="true" fo:hyphenation-push-char-count="2"/>
    </style:style>
    <style:style style:name="P6" style:family="paragraph" style:parent-style-name="para1">
      <style:paragraph-properties fo:margin-top="0pt" fo:margin-bottom="0pt" loext:contextual-spacing="false"/>
      <style:text-properties officeooo:paragraph-rsid="0036cc8d"/>
    </style:style>
    <style:style style:name="P7" style:family="paragraph" style:parent-style-name="translation">
      <style:text-properties officeooo:paragraph-rsid="003108bd"/>
    </style:style>
    <style:style style:name="P8" style:family="paragraph" style:parent-style-name="translation">
      <style:text-properties fo:language="en" fo:country="GB" officeooo:rsid="003108bd" officeooo:paragraph-rsid="003108bd"/>
    </style:style>
    <style:style style:name="P9" style:family="paragraph" style:parent-style-name="translation_20_two_20_columns">
      <style:text-properties officeooo:paragraph-rsid="003108bd"/>
    </style:style>
    <style:style style:name="P10" style:family="paragraph" style:parent-style-name="translation_20_two_20_columns">
      <style:text-properties officeooo:paragraph-rsid="00323a95"/>
    </style:style>
    <style:style style:name="P11" style:family="paragraph" style:parent-style-name="translation_20_two_20_columns">
      <style:text-properties officeooo:paragraph-rsid="0036cc8d"/>
    </style:style>
    <style:style style:name="P12" style:family="paragraph" style:parent-style-name="translation_20_two_20_columns">
      <style:text-properties officeooo:paragraph-rsid="0037293f"/>
    </style:style>
    <style:style style:name="P13" style:family="paragraph" style:parent-style-name="translation">
      <style:text-properties fo:font-style="italic" style:font-style-asian="italic" style:font-style-complex="italic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officeooo:rsid="003108bd" style:font-style-asian="italic" style:font-style-complex="italic"/>
    </style:style>
    <style:style style:name="T3" style:family="text">
      <style:text-properties fo:language="en" fo:country="GB" officeooo:rsid="0036cc8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23a95" style:font-style-asian="italic" style:font-style-complex="italic"/>
    </style:style>
    <style:style style:name="T6" style:family="text">
      <style:text-properties officeooo:rsid="00323a95"/>
    </style:style>
    <style:style style:name="T7" style:family="text">
      <style:text-properties fo:font-style="normal" officeooo:rsid="00323a95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2" fo:column-gap="10.01pt">
          <style:column style:rel-width="32767*" fo:start-indent="0pt" fo:end-indent="4.99pt"/>
          <style:column style:rel-width="32768*" fo:start-indent="4.99pt" fo:end-indent="0pt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ītā dhyānam</text:p>
      <text:p text:style-name="P1">oṁ pārthāya prati-bodhitāṁ bhagavatā <text:line-break/>nārāyaṇena svayaṁ</text:p>
      <text:p text:style-name="para">vyāsena grathitāṁ purāṇa-muninā <text:line-break/>madhye mahā-bhāratam ।</text:p>
      <text:p text:style-name="para">advaitāmṛta-varṣiṇīṁ bhagavatīm <text:line-break/>aṣṭādaśādhyāyinīm </text:p>
      <text:p text:style-name="para">amba tvām anu-sandadhāmi bhagavad-gīte <text:line-break/>bhavad-veṣiṇīm ॥</text:p>
      <text:p text:style-name="para1">vasudeva-sutaṁ devaṁ kaṁsa-cāṇūra-mardanam ।<text:line-break/>devakī-param-ānandaṁ kṛṣṇaṁ vande jagad-gurum ॥</text:p>
      <text:p text:style-name="P2">sthita-prajña-lakṣaṇam</text:p>
      <text:p text:style-name="para1"><text:span text:style-name="T4">arjuna uvāca</text:span>।</text:p>
      <text:p text:style-name="para1">sthita-prajñasya kā bhāṣā samādhisthasya keśava।<text:line-break/>sthitadhīḥ kiṁ prabhāṣeta kim āsīta vrajeta kim‌॥54॥</text:p>
      <text:p text:style-name="para1"><text:span text:style-name="T4">śrī bhagavān uvāca</text:span>।</text:p>
      <text:p text:style-name="para1">prajahāti yadā kāmān sarvān pārtha manogatān‌।<text:line-break/>ātmanyevātmanā tuṣṭaḥ sthita-prajñas-tadocyate॥55॥</text:p>
      <text:p text:style-name="para1">duḥkheṣv-anu-dvignamanāḥ sukheṣu vigata-spṛhaḥ।<text:line-break/>vīta-rāga-bhaya-krodhaḥ sthitadhīr-munir-ucyate॥56</text:p>
      <text:p text:style-name="para1">yaḥ sarvatrānabhisnehas-tat-tat-prāpya śubhāśubham‌।<text:line-break/>nābhinandati na dveṣṭi tasya prajñā pratiṣṭhitā॥57॥</text:p>
      <text:p text:style-name="P5">yadā saṁharate cāyaṁ kūrmo’ṅgānīva sarvaśaḥ।<text:line-break/>indriyāṇīndriyārthebhyas-tasya prajñā pratiṣṭhitā॥58॥</text:p>
      <text:p text:style-name="para1">viṣayā vini-vartante nirāhārasya dehinaḥ।<text:line-break/>rasa-varjaṁ raso’pyasya paraṁ dṛṣṭvā nivartate॥59॥</text:p>
      <text:p text:style-name="para1"><text:soft-page-break/>yatato hyapi kaunteya puruṣasya vipaścitaḥ।<text:line-break/>indriyāṇi pramāthīni haranti prasabhaṁ manaḥ॥60॥</text:p>
      <text:p text:style-name="para1">tāni sarvāṇi saṁyamya yukta āsīta matparaḥ।<text:line-break/>vaśe hi yasyendriyāṇi tasya prajñā pratiṣṭhitā॥61॥</text:p>
      <text:p text:style-name="para1">dhyāyato viṣayān-puṁsaḥ saṅgas-teṣūpajāyate।<text:line-break/>saṅgāt-sañjāyate kāmaḥ kāmāt krodho’bhijāyate॥62॥</text:p>
      <text:p text:style-name="P4">krodhād bhavati sammohaḥ sammohāt smṛti-vibhramaḥ।<text:line-break/>smṛti-bhraṁśād‌ buddhi-nāśo buddhi-nāśāt praṇaśyati॥</text:p>
      <text:p text:style-name="para1">rāga-dveṣa-viyuktaistu viṣayān indriyaiś-caran‌। <text:line-break/>ātmavaśyair-vidheyātmā prasādam adhigacchati॥64॥</text:p>
      <text:p text:style-name="para1">prasāde sarva-duḥkhānāṁ hānirasyopajāyate।<text:line-break/>prasanna-cetaso hyāśu buddhiḥ parya-vatiṣṭhate॥65॥</text:p>
      <text:p text:style-name="para1">nāsti buddhir-ayuktasya na cāyuktasya bhāvanā।<text:line-break/>na cābhāvayataḥ śāntir-aśāntasya kutaḥ sukham‌॥66॥</text:p>
      <text:p text:style-name="para1">indriyāṇāṁ hi caratāṁ yanmano’nuvidhīyate।<text:line-break/>tadasya harati prajñāṁ vāyur-nāvam-ivāmbhasi॥67॥</text:p>
      <text:p text:style-name="para1">tasmād yasya mahā-bāho nigṛhītāni sarvaśaḥ।<text:line-break/>indriyāṇīndriyārthebhyas-tasya prajñā pratiṣṭhitā॥68</text:p>
      <text:p text:style-name="para1">yā niśā sarva-bhūtānāṁ tasyāṁ jāgarti saṁyamī।<text:line-break/>yasyāṁ jāgrati bhūtāni sā niśā paśyato muneḥ॥69॥</text:p>
      <text:p text:style-name="para1">āpūryamāṇam acala-pratiṣṭhaṁ <text:line-break/>samudram-āpaḥ praviśanti yadvat‌।</text:p>
      <text:p text:style-name="P6">tadvat kāmā yaṁ praviśanti sarve <text:line-break/>sa śāntim āpnoti na kāma-kāmī॥<text:span text:style-name="T3">70॥</text:span></text:p>
      <text:p text:style-name="para1">vihāya kāmān yaḥ sarvān pumāṁś-carati niḥ-spṛhaḥ।<text:line-break/>nir-mamo nir-ahaṅkāraḥ sa śāntim adhi-gacchati॥71॥</text:p>
      <text:p text:style-name="P4"><text:soft-page-break/>eṣā brāhmī sthitiḥ pārtha naināṁ prāpya vimuhyati।<text:line-break/>sthitvāsyām antakāle’pi brahma-nirvāṇam ṛcchati॥72॥</text:p>
      <text:p text:style-name="P3">oṁ tat sad iti śrīmad bhagavad-<text:span text:style-name="T1">gītās</text:span><text:span text:style-name="T3">u-u</text:span><text:span text:style-name="T1">paniṣatsu</text:span> brahma-vidyāyāṁ yoga-śāstre śrī kṛṣṇārjuna-saṁvāde sāṅkhya-yogo nāma dvitīyo’dhyāyaḥ॥</text:p>
      <text:p text:style-name="P13"/>
      <text:p text:style-name="translation">Om! O Bhagavad-Git<text:span text:style-name="T1">ā</text:span>, with which <text:span text:style-name="T1">Pārtha</text:span> was enlightened by the Lord <text:span text:style-name="T1">Nārāyana</text:span> Himself, and which was incorporated in the <text:span text:style-name="T1">Mahābhārata</text:span> by the ancient sage <text:span text:style-name="T1">Vyāsa</text:span>—the Blessed Mother, the Destroyer of rebirth, showering down the nectar of Advaita, and consisting of eighteen chapters—upon Thee, O Bhagavad-Git<text:span text:style-name="T1">ā</text:span>! O Loving Mother! I meditate.</text:p>
      <text:p text:style-name="translation">Thou son of Vasudeva, Destroyer of Kamsa and Chânura, Thou supreme bliss of Devaki, Guru of the Worlds, Thee, O Krishna, as God, we salute!</text:p>
      <text:p text:style-name="translation"><text:span text:style-name="T4">Arjuna </text:span><text:span text:style-name="T2">said</text:span>: </text:p>
      <text:p text:style-name="translation">Krishna, how can one identify a man who is firmly established and absorbed in Brahman? In what manner does an illumined soul speak? How does he sit? How does he walk? </text:p>
      <text:section text:style-name="Sect1" text:name="Section1">
        <text:p text:style-name="translation"><text:span text:style-name="T2">The Blessed Lord said</text:span>: </text:p>
        <text:p text:style-name="translation">He knows bliss in the Atman <text:line-break/>And wants nothing else. <text:line-break/>Cravings torment the heart: <text:line-break/>He renounces cravings. <text:line-break/>I call him illumined. </text:p>
        <text:p text:style-name="translation">Not shaken by adversity, <text:line-break/>Not hankering after happiness: <text:line-break/>Free from fear, free from anger, <text:line-break/>Free from the things of desire. <text:line-break/>I call him a seer, and illumined. </text:p>
        <text:p text:style-name="translation">The bonds of his flesh are broken. <text:line-break/>He is lucky, and does not rejoice: <text:line-break/>He is unlucky, and does not weep. <text:line-break/>I call him illumined. </text:p>
        <text:p text:style-name="translation">The tortoise can draw in its legs: <text:line-break/>The seer can draw in his senses. <text:line-break/>I call him illumined. </text:p>
        <text:p text:style-name="translation_20_two_20_columns_20_1">The abstinent run away from what they desire </text:p>
        <text:p text:style-name="P10">But carry their desires with them: </text:p>
        <text:p text:style-name="P10">When a man enters Reality, </text:p>
        <text:p text:style-name="P10">He leaves his desires behind him. </text:p>
        <text:p text:style-name="translation">Even a mind that knows the path <text:line-break/>Can be dragged from the path: <text:line-break/>The senses are so unruly. </text:p>
        <text:p text:style-name="translation">But he controls the senses <text:line-break/>And recollects the mind <text:line-break/>And fixes it on me. <text:line-break/>I call him illumined. </text:p>
        <text:p text:style-name="translation">Thinking about sense-objects <text:line-break/>Will attach you to sense-objects; </text:p>
        <text:p text:style-name="P9">Grow attached, and you become addicted; </text:p>
        <text:p text:style-name="P11">Thwart your addiction, it turns to anger; </text:p>
        <text:p text:style-name="P11"><text:soft-page-break/>Be angry, and you confuse your mind; </text:p>
        <text:p text:style-name="translation_20_two_20_columns">Confuse your mind, you forget the lesson of experience; </text:p>
        <text:p text:style-name="translation_20_two_20_columns">Forget experience, you lose discrimination; </text:p>
        <text:p text:style-name="translation_20_two_20_columns">Lose discrimination, and you miss life’s only purpose. </text:p>
        <text:p text:style-name="P7">When he has no lust, no hatred, </text:p>
        <text:p text:style-name="P9">A man walks safely among the things of lust and hatred. </text:p>
        <text:p text:style-name="P9">To obey the Atman </text:p>
        <text:p text:style-name="P9">Is his peaceful joy; </text:p>
        <text:p text:style-name="translation">Sorrow melts <text:line-break/>Into that clear peace: <text:line-break/>His quiet mind <text:line-break/>Is soon established in peace. </text:p>
        <text:p text:style-name="P7">The uncontrolled mind </text:p>
        <text:p text:style-name="translation_20_two_20_columns">Does not guess that the Atman is present: </text:p>
        <text:p text:style-name="translation_20_two_20_columns">How can it meditate? </text:p>
        <text:p text:style-name="translation_20_two_20_columns">Without meditation, where is peace? </text:p>
        <text:p text:style-name="translation_20_two_20_columns">Without peace, where is happiness? </text:p>
        <text:p text:style-name="P7">The wind turns a ship <text:line-break/>From its course upon the waters: <text:line-break/>The wandering winds of the senses <text:line-break/>Cast man’s mind adrift <text:tab/></text:p>
        <text:p text:style-name="translation_20_two_20_columns">And turn his better judgment from its course. </text:p>
        <text:p text:style-name="translation">When a man can still the senses <text:line-break/>I call him illumined. </text:p>
        <text:p text:style-name="P7">The recollected mind is awake <text:line-break/>In the knowledge of the Atman <text:line-break/>Which is dark night to the ignorant: </text:p>
        <text:p text:style-name="P9">The ignorant are awake in their sense-life </text:p>
        <text:p text:style-name="P9">Which they think is daylight: </text:p>
        <text:p text:style-name="P12">To the seer it is darkness. </text:p>
        <text:p text:style-name="translation_20_two_20_columns_20_1">Water flows continually into the ocean </text:p>
        <text:p text:style-name="P9">But the ocean is never disturbed: </text:p>
        <text:p text:style-name="P9">Desire flows into the mind of the seer </text:p>
        <text:p text:style-name="P9">But he is never disturbed. </text:p>
        <text:p text:style-name="translation_20_two_20_columns">The seer knows peace: </text:p>
        <text:p text:style-name="P9">The man who stirs up his own lusts </text:p>
        <text:p text:style-name="P9">Can never know peace. </text:p>
        <text:p text:style-name="translation_20_two_20_columns_20_1">He knows peace who has forgotten desire. </text:p>
        <text:p text:style-name="translation_20_two_20_columns">He lives without craving: </text:p>
        <text:p text:style-name="translation_20_two_20_columns">Free from ego, free from pride. </text:p>
        <text:p text:style-name="translation_20_two_20_columns_20_1">This is the state of enlightenment in Brahman: </text:p>
        <text:p text:style-name="P9">A man does not fall back from it <text:line-break/>Into delusion. </text:p>
        <text:p text:style-name="P9">Even at the moment of death </text:p>
        <text:p text:style-name="P9">He is alive in that enlightenment: </text:p>
        <text:p text:style-name="P9">Brahman and he are one. </text:p>
      </text:section>
      <text:p text:style-name="P8">Thus in the Srimad-Bhagavad-Gita, the Essence of the Upanishads, the Science of Brahman, the Scripture of Yoga, the Dialogue between Sri Krishna and Arjuna, ends the <text:span text:style-name="T6">Second</text:span> Chapter, <text:span text:style-name="T6">titled </text:span><text:span text:style-name="T5">The Yoga of Knowledge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Gentium Plus1" svg:font-family="'Gentium Plus'" style:font-adornments="Regular" style:font-pitch="variable"/>
    <style:font-face style:name="Arno Pro1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lr-tb"/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onstantia" fo:font-family="Constant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1" style:family="paragraph" style:parent-style-name="Standard" style:list-style-name="" style:master-page-name="">
      <style:paragraph-properties fo:margin-left="20.01pt" fo:margin-right="0pt" fo:margin-top="4pt" fo:margin-bottom="0pt" loext:contextual-spacing="false" fo:line-height="18pt" fo:text-align="start" style:justify-single-word="false" fo:hyphenation-ladder-count="no-limit" fo:text-indent="-20.01pt" style:auto-text-indent="false" style:page-number="auto" style:text-autospace="none">
        <style:tab-stops/>
      </style:paragraph-properties>
      <style:text-properties fo:color="#000000" style:font-name="Gentium Plus1" fo:font-family="'Gentium Plus'" style:font-style-name="Regular" style:font-pitch="variable" fo:font-size="14pt" fo:language="zxx" fo:country="none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pt" style:language-complex="sa" style:country-complex="IN" fo:hyphenate="true" fo:hyphenation-remain-char-count="2" fo:hyphenation-push-char-count="2"/>
    </style:style>
    <style:style style:name="para" style:family="paragraph" style:parent-style-name="para1" style:list-style-name="">
      <style:paragraph-properties fo:margin-left="20.01pt" fo:margin-right="0pt" fo:margin-top="0pt" fo:margin-bottom="0pt" loext:contextual-spacing="false" fo:line-height="18pt" fo:text-align="start" style:justify-single-word="false" fo:text-indent="-20.01pt" style:auto-text-indent="false" style:text-autospace="none">
        <style:tab-stops/>
      </style:paragraph-properties>
      <style:text-properties fo:color="#000000" style:font-name="Gentium Plus1" fo:font-family="'Gentium Plus'" style:font-style-name="Regular" style:font-pitch="variable" fo:font-size="14pt" fo:language="zxx" fo:country="none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6pt" style:language-complex="sa" style:country-complex="IN"/>
    </style:style>
    <style:style style:name="translit" style:family="paragraph" style:parent-style-name="para">
      <style:text-properties style:font-name="Gentium Plus" fo:font-family="'Gentium Plus'" style:font-pitch="variable" fo:font-size="14pt" fo:language="zxx" fo:country="none" style:font-size-asian="14pt" style:language-asian="zxx" style:country-asian="none" style:font-name-complex="Gentium Plus" style:font-family-complex="'Gentium Plus'" style:font-pitch-complex="variable" style:font-size-complex="14pt" style:language-complex="zxx" style:country-complex="none"/>
    </style:style>
    <style:style style:name="translit_20_1" style:display-name="translit 1" style:family="paragraph" style:parent-style-name="translit" style:master-page-name="">
      <style:paragraph-properties fo:margin-top="4.99pt" fo:margin-bottom="0pt" loext:contextual-spacing="false" style:page-number="auto"/>
    </style:style>
    <style:style style:name="translation" style:family="paragraph" style:parent-style-name="translit_20_1">
      <style:paragraph-properties fo:margin-left="0pt" fo:margin-right="0pt" fo:margin-top="4pt" fo:margin-bottom="0pt" loext:contextual-spacing="false" fo:line-height="13.01pt" fo:text-indent="0pt" style:auto-text-indent="false"/>
      <style:text-properties style:font-name="Gentium Plus1" fo:font-family="'Gentium Plus'" style:font-style-name="Regular" style:font-pitch="variable" fo:font-size="11pt"/>
    </style:style>
    <style:style style:name="_5b_No_20_Paragraph_20_Style_5d_" style:display-name="[No Paragraph Style]" style:family="paragraph" style:default-outline-level="">
      <style:paragraph-properties fo:margin-top="0pt" fo:margin-bottom="0pt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text-line-through-style="none" style:text-line-through-type="none" style:font-name="Minion Pro Regular" fo:font-family="'Minion Pro Regular'" style:font-family-generic="roman" fo:font-size="12pt" fo:letter-spacing="normal" fo:language="en" fo:country="US" fo:font-style="normal" style:text-underline-style="none" fo:font-weight="normal" style:font-name-asian="Arno Pro Caption" style:font-family-asian="'Arno Pro Caption'" style:font-family-generic-asian="system" style:font-pitch-asian="variable" style:font-size-asian="12pt" style:font-style-asian="normal" style:font-weight-asian="normal" style:font-name-complex="Arno Pro1" style:font-family-complex="'Arno Pro'" style:font-family-generic-complex="system" style:font-pitch-complex="variable" style:font-size-complex="12pt" style:text-emphasize="none" style:text-scale="100%" fo:hyphenate="true" fo:hyphenation-push-char-count="2"/>
    </style:style>
    <style:style style:name="Names" style:family="paragraph" style:parent-style-name="_5b_No_20_Paragraph_20_Style_5d_" style:default-outline-level="">
      <style:paragraph-properties fo:margin-top="0pt" fo:margin-bottom="4pt" loext:contextual-spacing="false" style:line-height-at-least="15pt" fo:text-align="center" style:justify-single-word="false" fo:hyphenation-ladder-count="no-limit" style:vertical-align="middle"/>
      <style:text-properties fo:color="#000000" style:text-line-through-style="none" style:text-line-through-type="none" style:font-name="Arno Pro Smbd" fo:font-family="'Arno Pro Smbd'" style:font-family-generic="roman" fo:font-size="12.5pt" fo:letter-spacing="normal" fo:language="en" fo:country="US" fo:font-style="italic" style:text-underline-style="none" fo:font-weight="normal" style:font-size-asian="12.5pt" style:font-style-asian="italic" style:font-weight-asian="normal" style:text-emphasize="none" style:text-scale="100%" fo:hyphenate="false" fo:hyphenation-push-char-count="2"/>
    </style:style>
    <style:style style:name="ProseText" style:family="paragraph" style:parent-style-name="_5b_No_20_Paragraph_20_Style_5d_" style:default-outline-level="">
      <style:paragraph-properties fo:margin-left="27.01pt" fo:margin-right="0pt" fo:margin-top="0pt" fo:margin-bottom="11pt" loext:contextual-spacing="false" style:line-height-at-least="15pt" fo:text-align="justify" style:justify-single-word="false" fo:hyphenation-ladder-count="no-limit" fo:text-indent="-27.01pt" style:auto-text-indent="false" style:vertical-align="middle"/>
      <style:text-properties fo:color="#000000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/>
    </style:style>
    <style:style style:name="Verse_20_Text" style:display-name="Verse Text" style:family="paragraph" style:parent-style-name="ProseText" style:default-outline-level="">
      <style:paragraph-properties fo:margin-left="27.01pt" fo:margin-right="0pt" fo:margin-top="0pt" fo:margin-bottom="11pt" loext:contextual-spacing="false" style:line-height-at-least="15pt" fo:text-align="start" style:justify-single-word="false" fo:hyphenation-ladder-count="no-limit" fo:text-indent="-27.01pt" style:auto-text-indent="false" style:vertical-align="middle"/>
      <style:text-properties fo:color="#000000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/>
    </style:style>
    <style:style style:name="Chapter" style:family="paragraph" style:parent-style-name="_5b_No_20_Paragraph_20_Style_5d_" style:default-outline-level="">
      <style:paragraph-properties fo:margin-top="0pt" fo:margin-bottom="10.01pt" loext:contextual-spacing="false" fo:line-height="120%" fo:text-align="center" style:justify-single-word="false" fo:hyphenation-ladder-count="no-limit" style:vertical-align="middle"/>
      <style:text-properties fo:color="#000000" style:text-line-through-style="none" style:text-line-through-type="none" style:font-name="Arno Pro Smbd Subhead" fo:font-family="'Arno Pro Smbd Subhead'" style:font-family-generic="roman" fo:font-size="14.5pt" fo:letter-spacing="normal" fo:language="en" fo:country="US" fo:font-style="normal" style:text-underline-style="none" fo:font-weight="normal" style:font-size-asian="14.5pt" style:font-style-asian="normal" style:font-weight-asian="normal" style:text-emphasize="none" style:text-scale="100%" fo:hyphenate="true" fo:hyphenation-push-char-count="2"/>
    </style:style>
    <style:style style:name="translation_20_two_20_columns" style:display-name="translation two columns" style:family="paragraph" style:parent-style-name="translation">
      <style:paragraph-properties fo:margin-left="14pt" fo:margin-right="0pt" fo:margin-top="0pt" fo:margin-bottom="0pt" loext:contextual-spacing="false" fo:text-indent="-14pt" style:auto-text-indent="false">
        <style:tab-stops/>
      </style:paragraph-properties>
    </style:style>
    <style:style style:name="translation_20_two_20_columns_20_1" style:display-name="translation two columns 1" style:family="paragraph" style:parent-style-name="translation_20_two_20_columns">
      <style:paragraph-properties fo:margin-top="4pt" fo:margin-bottom="0pt" loext:contextual-spacing="false"/>
    </style:style>
    <style:style style:name="Verse_20_Numbers" style:display-name="Verse Numbers" style:family="text">
      <style:text-properties fo:font-size="9pt" fo:font-style="normal" fo:font-weight="normal" style:font-size-asian="9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396pt" fo:page-height="612pt" style:num-format="1" style:print-orientation="portrait" fo:margin-top="36pt" fo:margin-bottom="36pt" fo:margin-left="20.01pt" fo:margin-right="36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7:26:47.869000000</meta:creation-date>
    <dc:title>New Document</dc:title>
    <meta:editing-duration>P4DT11H44M1S</meta:editing-duration>
    <meta:editing-cycles>18</meta:editing-cycles>
    <meta:generator>LibreOffice/6.1.5.2$Windows_X86_64 LibreOffice_project/90f8dcf33c87b3705e78202e3df5142b201bd805</meta:generator>
    <dc:date>2020-06-20T20:19:49.601000000</dc:date>
    <meta:print-date>2020-06-20T20:17:36.186000000</meta:print-date>
    <dc:creator>Swami Mahayogananda</dc:creator>
    <meta:printed-by>Swami Mahayogananda</meta:printed-by>
    <meta:document-statistic meta:table-count="0" meta:image-count="0" meta:object-count="0" meta:page-count="4" meta:paragraph-count="85" meta:word-count="813" meta:character-count="5721" meta:non-whitespace-character-count="4905"/>
    <meta:template xlink:type="simple" xlink:actuate="onRequest" xlink:title="New Document" xlink:href="file:///C:/Users/Mahayogananda/AppData/Roaming/LibreOffice/4/user/template/New%20Document.ott" meta:date="2019-11-14T17:26:47.495000000"/>
  </office:meta>
</office:document-meta>
</file>